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3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4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5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6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7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8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9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10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11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12" style:parent-style-name="Standard" style:family="paragraph">
      <style:paragraph-properties fo:text-align="end" fo:margin-bottom="0.0381in" fo:margin-left="0.4923in">
        <style:tab-stops/>
      </style:paragraph-properties>
    </style:style>
    <style:style style:name="P13" style:parent-style-name="Standard" style:family="paragraph">
      <style:paragraph-properties fo:text-align="justify" fo:margin-bottom="0.0381in"/>
    </style:style>
    <style:style style:name="T14" style:parent-style-name="Car.predefinitoparagrafo" style:family="text">
      <style:text-properties fo:color="#C9211E"/>
    </style:style>
    <style:style style:name="P15" style:parent-style-name="Standard" style:family="paragraph">
      <style:paragraph-properties fo:text-align="justify" fo:margin-bottom="0.0381in" fo:margin-left="0.5118in" fo:text-indent="-0.5118in">
        <style:tab-stops/>
      </style:paragraph-properties>
    </style:style>
    <style:style style:name="P16" style:parent-style-name="Standard" style:family="paragraph">
      <style:paragraph-properties fo:text-align="end" fo:margin-bottom="0.0381in" fo:margin-left="0.5118in" fo:text-indent="-0.5118in">
        <style:tab-stops/>
      </style:paragraph-properties>
    </style:style>
    <style:style style:name="P17" style:parent-style-name="Standard" style:family="paragraph">
      <style:paragraph-properties fo:text-align="end" fo:margin-bottom="0.0381in" fo:margin-left="0.5118in" fo:text-indent="-0.5118in">
        <style:tab-stops/>
      </style:paragraph-properties>
    </style:style>
    <style:style style:name="P18" style:parent-style-name="Standard" style:family="paragraph">
      <style:paragraph-properties fo:margin-bottom="0.0381in"/>
    </style:style>
    <style:style style:name="P19" style:parent-style-name="Standard" style:family="paragraph">
      <style:paragraph-properties fo:margin-bottom="0.1965in"/>
    </style:style>
    <style:style style:name="P20" style:parent-style-name="Textbody" style:list-style-name="LFO1" style:family="paragraph">
      <style:paragraph-properties fo:margin-bottom="0in" fo:margin-left="0.1562in">
        <style:tab-stops/>
      </style:paragraph-properties>
    </style:style>
    <style:style style:name="P21" style:parent-style-name="Textbody" style:list-style-name="LFO1" style:family="paragraph">
      <style:paragraph-properties fo:margin-bottom="0in" fo:margin-left="0.1562in">
        <style:tab-stops/>
      </style:paragraph-properties>
    </style:style>
    <style:style style:name="P22" style:parent-style-name="Textbody" style:list-style-name="LFO1" style:family="paragraph">
      <style:paragraph-properties fo:margin-left="0.1562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Dirigenti Scolastici/che</text:p>
      <text:p text:style-name="P8">DSGA</text:p>
      <text:p text:style-name="P9">Istituzioni Scolastiche</text:p>
      <text:p text:style-name="P10">provincia dell’Aquila</text:p>
      <text:p text:style-name="P11">sedi</text:p>
      <text:p text:style-name="P12"/>
      <text:p text:style-name="P13">La scrivente inoltra una nota ricevuta dal Nazionale realtiva al nostro impegno per la risoluzione di problemi tecnici e, soprattutto,<text:span text:style-name="T14"><text:s/>a favore delle Segreterie Scolastiche che, in queste settimane, sono chioamate a svolgere un lavoro enorme e non dovuto</text:span>. A tal proposito la nostra organizzazione ha una piattaforma ben precisa che trovate nel corpo della nota e che ha già manifestato con un comunicato che vi allego.</text:p>
      <text:p text:style-name="P15">Buon lavoro</text:p>
      <text:p text:style-name="P16">Miriam Anna Del Bionod</text:p>
      <text:p text:style-name="P17">S.G. FLC CGIL AQ</text:p>
      <text:p text:style-name="P18"/>
      <text:p text:style-name="P19">Nella mattinata di ieri, 16 luglio, siamo intervenuti presso la Direzione per i sistemi informativi del Ministero per <text:span text:style-name="StrongEmphasis">segnalare alcune anomalie</text:span> che si sono presentate durante la valutazione delle domande.<text:line-break/>In particolare, le disfunzioni riscontrate hanno riguardato l'errata attribuzione del punteggio per le certificazioni informatiche: risultavano corrette solo quelle relative al profilo di AT e CO.<text:line-break/>Inoltre, i PDF delle domande prodotte dal sistema, per gli aspiranti che hanno aggiornato le posizioni, risultavano essere quelli del 2021.<text:line-break/>Grazie al <text:span text:style-name="StrongEmphasis">nostro tempestivo intervento</text:span> il Ministero ha lavorato alla <text:span text:style-name="StrongEmphasis">correzione</text:span> di tali anomalie pertanto, le funzioni per la valutazione delle domande sono state da poco riaperte. Continua il nostro impegno rivendicativo nei confronti del Ministero per:</text:p>
      <text:list text:style-name="LFO1" text:continue-numbering="true">
        <text:list-item>
          <text:p text:style-name="P20">spostare a carico degli altri livelli dell'amministrazione la valutazione delle domande per l'inserimento nelle graduatorie di istituto</text:p>
        </text:list-item>
        <text:list-item>
          <text:p text:style-name="P21">rinforzare gli organici ATA</text:p>
        </text:list-item>
        <text:list-item>
          <text:p text:style-name="P22">ottenere risorse aggiuntive per compensare il lavoro svolto dalle segreterie, come è avvenuto nel biennio precedente.</text:p>
        </text:list-item>
      </text:list>
      <text:p text:style-name="Textbody"/>
      <text:p text:style-name="Textbody"><text:span text:style-name="Enfasicorsivo">Anna Maria Santor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riana Medici</meta:initial-creator>
    <dc:creator>Doriana Medici</dc:creator>
    <meta:creation-date>2024-07-30T13:19:00Z</meta:creation-date>
    <dc:date>2024-07-30T13:19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